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bergingen van bouwnummer 1 en 4, Raadhuisstraat 38 te Alphen aan den RijnRaadhuisstraat 32 te Alphen aan den Rijn, V2018/738</text:p>
      <text:section text:name="zakelijke-mededeling_id1-3-2" text:style-name="zakelijke-mededeling">
        <text:section text:name="zakelijke-mededeling-tekst_id1-3-2-1" text:style-name="zakelijke-mededeling-tekst">
          <text:section text:name="tekst_id1-3-2-1-1" text:style-name="tekst">
            <text:p text:style-name="common-al">Raadhuisstraat 38 te Alphen aan den Rijn Raadhuisstraat 32 te Alphen aan den Rijn</text:p>
            <text:p text:style-name="common-al">2406 AG </text:p>
            <text:p text:style-name="common-al">V2018/738</text:p>
            <text:p text:style-name="common-al">het vergroten van de bergingen van bouwnummer 1 en 4</text:p>
            <text:p text:style-name="common-al">Datum verleend: 14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20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0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20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bergingen van bouwnummer 1 en 4, Raadhuisstraat 38 te Alphen aan den RijnRaadhuisstraat 32 te Alphen aan den Rijn, V2018/7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204</meta:user-defined>
    <meta:user-defined meta:name="OVERHEIDop.GmbID/DC.identifier">gmb-2018-278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B 103</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34 459678</meta:user-defined>
    <meta:user-defined meta:name="OVERHEIDop.versieInformatie"/>
  </office:meta>
</office:document-meta>
</file>