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aan voor Visch 18501, 2132 GV, vervangen van enkel glas voor HR++ glas, 01-01-2018, zaaknummer 2588918, olonummer 33929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8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aan voor Visch 18501, 2132 GV, vervangen van enkel glas voor HR++ glas, 01-01-2018, zaaknummer 2588918, olonummer 33929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82</meta:user-defined>
    <meta:user-defined meta:name="OVERHEIDop.GmbID/DC.identifier">gmb-2018-2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GV 18501</meta:user-defined>
    <meta:user-defined meta:name="OVERHEIDop.woonplaats">Hoofddorp</meta:user-defined>
    <meta:user-defined meta:name="OVERHEIDop.straatnaam">Graan voor Visch|18</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68 479012</meta:user-defined>
    <meta:user-defined meta:name="OVERHEIDop.versieInformatie"/>
  </office:meta>
</office:document-meta>
</file>