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wijziging hekwerk buitenterrein bedrijfspand green tech vally te hazerswoude (van der waay), Finlandlaan 2 2391 PV Hazerswoude-Dorp, V2018/743</text:p>
      <text:section text:name="zakelijke-mededeling_id1-3-2" text:style-name="zakelijke-mededeling">
        <text:section text:name="zakelijke-mededeling-tekst_id1-3-2-1" text:style-name="zakelijke-mededeling-tekst">
          <text:section text:name="tekst_id1-3-2-1-1" text:style-name="tekst">
            <text:p text:style-name="common-al">Finlandlaan 2 2391 PV Hazerswoude-Dorp</text:p>
            <text:p text:style-name="common-al"/>
            <text:p text:style-name="common-al">V2018/743</text:p>
            <text:p text:style-name="common-al">wijziging hekwerk buitenterrein bedrijfspand green tech vally te hazerswoude (van der waay)</text:p>
            <text:p text:style-name="common-al">Datum verleend: 17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19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9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9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wijziging hekwerk buitenterrein bedrijfspand green tech vally te hazerswoude (van der waay), Finlandlaan 2 2391 PV Hazerswoude-Dorp, V2018/7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99</meta:user-defined>
    <meta:user-defined meta:name="OVERHEIDop.GmbID/DC.identifier">gmb-2018-278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PV 2</meta:user-defined>
    <meta:user-defined meta:name="OVERHEIDop.woonplaats">Hazerswoude-Dorp</meta:user-defined>
    <meta:user-defined meta:name="OVERHEIDop.straatnaam">Finland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454 454608</meta:user-defined>
    <meta:user-defined meta:name="OVERHEIDop.versieInformatie"/>
  </office:meta>
</office:document-meta>
</file>