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dracht 90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In de afgelopen week is een gewijzigde revisietekening verleend behorende bij de reeds verleende omgevingsvergunning voor</text:p>
            <text:p text:style-name="common-al"/>
            <text:p text:style-name="common-al">Noorderdracht 90, de wijziging betreft het positioneren van de woning</text:p>
            <text:p text:style-name="common-al"/>
            <text:p text:style-name="common-al">Revisietekening is verzonden 17 december 2018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last-al">- de reden waarom u bezwaar maakt;-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8198</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98</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98</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erdracht 90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198</meta:user-defined>
    <meta:user-defined meta:name="OVERHEIDop.GmbID/DC.identifier">gmb-2018-278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XV 90</meta:user-defined>
    <meta:user-defined meta:name="OVERHEIDop.woonplaats">Zwaag</meta:user-defined>
    <meta:user-defined meta:name="OVERHEIDop.straatnaam">Noorderdrach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398 520644</meta:user-defined>
    <meta:user-defined meta:name="OVERHEIDop.versieInformatie"/>
  </office:meta>
</office:document-meta>
</file>