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Piet Mondriaanplein 189, drank- en horecawetvergunning, 13-12-2018 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Piet Mondriaanplein 189, drank- en horecawetvergunning en horeca-exploitatievergunning, 13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Piet Mondriaanplein 189, drank- en horecawetvergunning, 13-12-2018 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94</meta:user-defined>
    <meta:user-defined meta:name="OVERHEIDop.GmbID/DC.identifier">gmb-2018-2781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275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0 462967</meta:user-defined>
    <meta:user-defined meta:name="OVERHEIDop.versieInformatie"/>
  </office:meta>
</office:document-meta>
</file>