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dakkapel voorzijde woning, Toussaintstraat 56 te Alphen aan den Rijn, V2018/746</text:p>
      <text:section text:name="zakelijke-mededeling_id1-3-2" text:style-name="zakelijke-mededeling">
        <text:section text:name="zakelijke-mededeling-tekst_id1-3-2-1" text:style-name="zakelijke-mededeling-tekst">
          <text:section text:name="tekst_id1-3-2-1-1" text:style-name="tekst">
            <text:p text:style-name="common-al">Toussaintstraat 56 te Alphen aan den Rijn</text:p>
            <text:p text:style-name="common-al">2406 XR</text:p>
            <text:p text:style-name="common-al">V2018/746</text:p>
            <text:p text:style-name="common-al">dakkapel voorzijde woning</text:p>
            <text:p text:style-name="common-al">Datum verleend: 18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9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dakkapel voorzijde woning, Toussaintstraat 56 te Alphen aan den Rijn, V2018/7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92</meta:user-defined>
    <meta:user-defined meta:name="OVERHEIDop.GmbID/DC.identifier">gmb-2018-27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R 56</meta:user-defined>
    <meta:user-defined meta:name="OVERHEIDop.woonplaats">Alphen aan den Rijn</meta:user-defined>
    <meta:user-defined meta:name="OVERHEIDop.straatnaam">Toussain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55 460173</meta:user-defined>
    <meta:user-defined meta:name="OVERHEIDop.versieInformatie"/>
  </office:meta>
</office:document-meta>
</file>