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ontheffing voor de verkoop van gebruikte meubelen: Stationsstraat 3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ationsstraat 32, 7031 BR</text:p>
            <text:p text:style-name="common-al">Omschrijving:  verlengen van de ontheffing voor de verkoop van gebruikte meubelen</text:p>
            <text:p text:style-name="common-al">Dossiernummer:  20180922</text:p>
            <text:p text:style-name="common-al">Datum indiening:  6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18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8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8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de ontheffing voor de verkoop van gebruikte meubelen: Stationsstraat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87</meta:user-defined>
    <meta:user-defined meta:name="OVERHEIDop.GmbID/DC.identifier">gmb-2018-278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R 32</meta:user-defined>
    <meta:user-defined meta:name="OVERHEIDop.woonplaats">Weh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09 441338</meta:user-defined>
    <meta:user-defined meta:name="OVERHEIDop.versieInformatie"/>
  </office:meta>
</office:document-meta>
</file>