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groten van de landbouwloods en het renoveren van de bedrijfsgebouwen., Hoogeveenseweg 8 te Hazerswoude-Dorp, V2018/629</text:p>
      <text:section text:name="zakelijke-mededeling_id1-3-2" text:style-name="zakelijke-mededeling">
        <text:section text:name="zakelijke-mededeling-tekst_id1-3-2-1" text:style-name="zakelijke-mededeling-tekst">
          <text:section text:name="tekst_id1-3-2-1-1" text:style-name="tekst">
            <text:p text:style-name="common-al">Hoogeveenseweg 8 te Hazerswoude-Dorp</text:p>
            <text:p text:style-name="common-al">2391 NR</text:p>
            <text:p text:style-name="common-al">V2018/629</text:p>
            <text:p text:style-name="common-al">het vergroten van de landbouwloods en het renoveren van de bedrijfsgebouwen.</text:p>
            <text:p text:style-name="common-al">Datum verleend: 18 december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78185</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185</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185</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vergroten van de landbouwloods en het renoveren van de bedrijfsgebouwen., Hoogeveenseweg 8 te Hazerswoude-Dorp, V2018/62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8185</meta:user-defined>
    <meta:user-defined meta:name="OVERHEIDop.GmbID/DC.identifier">gmb-2018-2781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391NR 8</meta:user-defined>
    <meta:user-defined meta:name="OVERHEIDop.woonplaats">Hazerswoude-Dorp</meta:user-defined>
    <meta:user-defined meta:name="OVERHEIDop.straatnaam">Hoogeveenseweg</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98711 454775</meta:user-defined>
    <meta:user-defined meta:name="OVERHEIDop.versieInformatie"/>
  </office:meta>
</office:document-meta>
</file>