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voor het realiseren van een welnesstuin, inclusief zwembadgebouw en twee saunahuisjes op het perceel Van Golsteinlaan 30 Ugchelen</text:p>
      <text:section text:name="zakelijke-mededeling_id1-3-2" text:style-name="zakelijke-mededeling">
        <text:section text:name="zakelijke-mededeling-tekst_id1-3-2-1" text:style-name="zakelijke-mededeling-tekst">
          <text:section text:name="tekst_id1-3-2-1-1" text:style-name="tekst">
            <text:p text:style-name="common-al">Vanaf 28 december 2018 ligt gedurende 6 weken ter inzage het besluit van burgemeester en wethouders met identificatiecode NL.IMRO.0200.ov1051-vas1 van 21 december 2018 voor het  realiseren van een welnesstuin, inclusief zwembadgebouw en twee saunahuisjes en het afwijken van het bestemmingsplan Van Golsteinlaan 26 en 30 Ugchelen en bestemmingsplan Ugchelen op het perceel van Golsteinlaan 30 Ugchele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31 januar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1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voor het realiseren van een welnesstuin, inclusief zwembadgebouw en twee saunahuisjes op het perceel Van Golsteinlaan 30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84</meta:user-defined>
    <meta:user-defined meta:name="OVERHEIDop.GmbID/DC.identifier">gmb-2018-278184</meta:user-defined>
    <meta:user-defined meta:name="OVERHEID.TaxonomieBeleidsagenda/OVERHEID.category">Ruimte en infrastructuur | Organisatie en beleid</meta:user-defined>
    <meta:user-defined meta:name="OVERHEIDop.referentienummer">D17/0159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 30</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741 465554</meta:user-defined>
    <meta:user-defined meta:name="OVERHEIDop.versieInformatie"/>
  </office:meta>
</office:document-meta>
</file>