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bedrijfsbestemming naar woonbestemming, Dorpsstraat 23 te Benthuizen, V2018/742</text:p>
      <text:section text:name="zakelijke-mededeling_id1-3-2" text:style-name="zakelijke-mededeling">
        <text:section text:name="zakelijke-mededeling-tekst_id1-3-2-1" text:style-name="zakelijke-mededeling-tekst">
          <text:section text:name="tekst_id1-3-2-1-1" text:style-name="tekst">
            <text:p text:style-name="common-al">Dorpsstraat 23 te Benthuizen</text:p>
            <text:p text:style-name="common-al">2731 AL</text:p>
            <text:p text:style-name="common-al">V2018/742</text:p>
            <text:p text:style-name="common-al">het veranderen van de bedrijfsbestemming naar woonbestemming</text:p>
            <text:p text:style-name="common-al">Datum verleend: 19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anderen van de bedrijfsbestemming naar woonbestemming, Dorpsstraat 23 te Benthuizen, V2018/7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80</meta:user-defined>
    <meta:user-defined meta:name="OVERHEIDop.GmbID/DC.identifier">gmb-2018-27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L 23</meta:user-defined>
    <meta:user-defined meta:name="OVERHEIDop.woonplaats">Benthuiz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882 454654</meta:user-defined>
    <meta:user-defined meta:name="OVERHEIDop.versieInformatie"/>
  </office:meta>
</office:document-meta>
</file>