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gemeente een aanvraag ontvangen voor het vergroten van het dak op locatie dr. Schaepmanlaan 35 te Bussum. De aanvraag is geregistreerd onder zaaknummer HZ_WABO-18-020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1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Schaepmanlaan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18</meta:user-defined>
    <meta:user-defined meta:name="OVERHEIDop.GmbID/DC.identifier">gmb-2018-2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BR 3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74.59 475593.51</meta:user-defined>
    <meta:user-defined meta:name="OVERHEIDop.versieInformatie"/>
  </office:meta>
</office:document-meta>
</file>