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an den Woudestraat 1a in Warmond, Kenmerk Z-18-062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8 besloten om de beslistermijn voor de aanvraag met zaaknummer 2018-1025 voor een omgevingsvergunning op locatie van den Woudestraat 1a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817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7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7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van den Woudestraat 1a in Warmond, Kenmerk Z-18-0625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175</meta:user-defined>
    <meta:user-defined meta:name="OVERHEIDop.GmbID/DC.identifier">gmb-2018-278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82CH 135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8873 479227</meta:user-defined>
    <meta:user-defined meta:name="OVERHEIDop.versieInformatie"/>
  </office:meta>
</office:document-meta>
</file>