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Afvalstoffenheffing en Reinigingsrechten 2019. (verordening Afvalstoffenheffing en Reinigingsrechten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6 november 2018, zaaknummer 599997;</text:p>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span text:style-name="nadrukvet">Verordening op de heffing en de invordering</text:span>
            <text:span text:style-name="nadrukvet">Afvalstoffenheffing en Reinigingsrechten 2019.</text:span>
          </text:p>
            <text:p text:style-name="al">
            <text:span text:style-name="nadrukcur">(verordening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1 </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 2 </text:span> Begripsomschrijvingen</text:p>
              <text:p text:style-name="al">Voor de toepassing van deze verordening wordt verstaan:</text:p>
              <text:list text:style-name="id1-3-2-2-1-3-3">
                <text:list-item text:style-override="id1-3-2-2-1-3-3-1">
                  <text:number>a.</text:number>
                  <text:p text:style-name="al">onder ‘gebruik maken’: gebruik maken in de zin van artikel 15.33 Wet Milieubeheer.</text:p>
                </text:list-item>
                <text:list-item text:style-override="id1-3-2-2-1-3-3-2">
                  <text:number>b.</text:number>
                  <text:p text:style-name="al">onder grof 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text:span> <text:span text:style-name="artikel_kop_nr"> 3 </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4 </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 7 </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 8 </text:span> Ontstaan van de belastingschuld en heffing naar tijdsgelang voor de jaarlijks verschuldigde afvalstoffenheffing</text:p>
              <text:list text:style-name="id1-3-2-2-2-7-2">
                <text:list-item text:style-override="id1-3-2-2-2-7-2">
                  <text:number> 1. </text:number>
                  <text:p text:style-name="al">De belasting bedoeld in hoofdstuk 1.1 van de tarieventabel is verschuldigd bij het begin van het belastingjaar of, zo dit later is, bij de aanvang van de belastingplicht.</text:p>
                </text:list-item>
                <text:list-item text:style-override="id1-3-2-2-2-7-3">
                  <text:number> 2. </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 3. </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 4. </text:number>
                  <text:p text:style-name="al">Belastingbedragen van minder dan € 5,- worden niet geheven.</text:p>
                </text:list-item>
                <text:list-item text:style-override="id1-3-2-2-2-7-6">
                  <text:number> 5. </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 9 </text:span> Termijnen van betaling</text:p>
              <text:list text:style-name="id1-3-2-2-2-8-2">
                <text:list-item text:style-override="id1-3-2-2-2-8-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 3.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2 </text:span> Maatstaf van heffing en belastingtarief</text:p>
              <text:list text:style-name="id1-3-2-2-3-4-2">
                <text:list-item text:style-override="id1-3-2-2-3-4-2">
                  <text:number> 1. </text:number>
                  <text:p text:style-name="al">De rechten worden geheven naar de matstaven en de tarieven, opgenomen in hoofdstuk 2 van de bij deze verordening behorende tarieventabel.</text:p>
                </text:list-item>
                <text:list-item text:style-override="id1-3-2-2-3-4-3">
                  <text:number> 2. </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3 </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 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 15 </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 16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 17 </text:span> Inwerkingtreding en citeertitel</text:p>
              <text:list text:style-name="id1-3-2-2-4-3-2">
                <text:list-item text:style-override="id1-3-2-2-4-3-2">
                  <text:number> 1. </text:number>
                  <text:p text:style-name="al">De ‘verordening Afvalstoffenheffing en Reinigingsrecht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e bekendmaking.</text:p>
                </text:list-item>
                <text:list-item text:style-override="id1-3-2-2-4-3-4">
                  <text:number> 3. </text:number>
                  <text:p text:style-name="al">De datum van ingang van de heffing is 1 januari 2019.</text:p>
                </text:list-item>
                <text:list-item text:style-override="id1-3-2-2-4-3-5">
                  <text:number> 4. </text:number>
                  <text:p text:style-name="al">Deze verordening wordt aangehaald als ‘verordening Afvalstoffenheffing en Reinigingsrechten 2019’. </text:p>
                </text:list-item>
              </text:list>
              <text:p text:style-name="al"/>
              <text:p text:style-name="al">Aldus besloten in de openbare vergadering van de raad van de gemeente IJsselstein, gehouden op 13 december 2018.</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ondertekening_naam">
            <text:span text:style-name="voornaam"> A.J.O. </text:span>
            <text:span text:style-name="achternaam">van Kooij</text:span>
          </text:span></text:p>
          </text:section>
          <text:section text:name="ondertekening_id1-3-2-3-2">
            <text:p><text:span text:style-name="functie">De voorzitter,</text:span></text:p>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
            <text:span text:style-name="nadrukvet">Tarieventabel behorende bij de ‘verordening Afvalstoffenheffing en Reinigingsrechten 2019’</text:span>
          </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p text:style-name="al">
          <text:span text:style-name="nadrukvet">Tarieventabel, behorende bij de ‘verordening Afvalstoffenheffing en Reinigingsrechten 2019</text:span>
        </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jaarlijkse tarieven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1 januari van het belastingjaar, of indien  de belastingplicht later aanvangt, bij aanvang van de belasting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indien het perceel op 1 januari van het belastingjaar of, indien de belastingplicht later </text:p>
                  <text:p text:style-name="table_al">aanvangt, bij aanvang van de belastingplicht, wordt gebruikt door twee of meer personen wordt het overeenkomstig 1.1 berekende bedrag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8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141,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in lid 1.1. en 1.2 vermelde tarieven worden verhoogd met een bedrag van: </text:p>
                </table:table-cell>
                <table:table-cell table:style-name="entry" table:number-rows-spanned="1" table:number-columns-spanned="1">
                  <text:p text:style-name="table_al">€ 104,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lastingjaar voor een extra per perceel beschikbaar gestelde afvalcontainer van 140 of 240 liter (max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lid 1.1. en 1.2 vermelde tarieven worden verhoogd met een bedrag 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elastingjaar voor een extra per perceel beschikbaar gestelde GFT container van 140 of 240 liter (max 1);</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tarieven reinigingsrech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oegangspas voor ondergrondse containers:</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1<text:span text:style-name="sup">e </text:span>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ervangende 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wisseling minicontainer bij aantoonbare schade, vermissing en diefstal (1<text:span text:style-name="sup">e</text:span>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Andere reden en volgende keer</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fvalstoffen op een daartoe van gemeenteweg ter beschikking gestelde plaats, indien het betreft:</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sbest, per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Grond per m3 (maximaal 100 kg)</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uinafval per m3 (maximaal 100 k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Bouw- en slopafval, per m3 (maximaal 100 kg)</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Bielzen, per m3 (maximaal 100 kg)</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Dakbedekking, per m3 (maximaal 100 kg)</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Gips, per m3 (maximaal 100 kg)</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Kadaver van een ka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Kadaver van een hond, per hond tot een schofthoogte van 35 centimeter</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Kadaver van een hond, per hond met een schofthoogte van 35 centimeter en meer</text:p>
                </table:table-cell>
                <table:table-cell table:style-name="entry" table:number-rows-spanned="1" table:number-columns-spanned="1">
                  <text:p text:style-name="table_al">€ 13,25</text:p>
                </table:table-cell>
              </table:table-row>
            </table:table>
            <text:p text:style-name="table_bottom"/>
          </text:section>
          <text:p text:style-name="al"/>
          <text:p text:style-name="al">Behoort bij raadsbesluit van 13 december 2018.</text:p>
          <text:p text:style-name="al">de griffier, </text:p>
          <text:p text:style-name="al">A.J.O. van Kooij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1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en Reinigingsrechten 2019. (verordening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72</meta:user-defined>
    <meta:user-defined meta:name="OVERHEIDop.GmbID/DC.identifier">gmb-2018-278172</meta:user-defined>
    <meta:user-defined meta:name="OVERHEID.TaxonomieBeleidsagenda/OVERHEID.category">Financiën | Organisatie en beleid</meta:user-defined>
    <meta:user-defined meta:name="OVERHEID.Gemeente/DC.spatial">IJsselstein</meta:user-defined>
    <meta:user-defined meta:name="DC.source">artikel 15.33 van de Wet milieubeheer;1.0:c:BWBR0003245&amp;artikel=15.33&amp;g=2018-07-01</meta:user-defined>
    <meta:user-defined meta:name="OVERHEIDop.referentienummer">599997</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8203_1</meta:user-defined>
    <meta:user-defined meta:name="OVERHEIDop.versieInformatie"/>
  </office:meta>
</office:document-meta>
</file>