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straat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Zuiderstraat, vervangen brug</text:p>
            <text:p text:style-name="common-al"/>
            <text:p text:style-name="common-al">Verzonden 18 december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815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5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5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erstraat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155</meta:user-defined>
    <meta:user-defined meta:name="OVERHEIDop.GmbID/DC.identifier">gmb-2018-278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HD</meta:user-defined>
    <meta:user-defined meta:name="OVERHEIDop.woonplaats">Zwaag</meta:user-defined>
    <meta:user-defined meta:name="OVERHEIDop.straatnaam">Zuider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030 519868</meta:user-defined>
    <meta:user-defined meta:name="OVERHEIDop.versieInformatie"/>
  </office:meta>
</office:document-meta>
</file>