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HOUDERLAAN / ALEXIALAAN HOEK (KAVEL 1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het aanleggen van een uitrit op het perceel Stadhouderlaan/ Alexialaan hoek (kavel 1) te Heerenveen (19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815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5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5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HOUDERLAAN / ALEXIALAAN HOEK (KAVEL 1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151</meta:user-defined>
    <meta:user-defined meta:name="OVERHEIDop.GmbID/DC.identifier">gmb-2018-278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Alexi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82 552298</meta:user-defined>
    <meta:user-defined meta:name="OVERHEIDop.versieInformatie"/>
  </office:meta>
</office:document-meta>
</file>