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 van een pand, Akerstraat 78-80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
            <text:span text:style-name="nadrukvet">Activiteit: het brandveilig gebruik van een pand Adres: Akerstraat 78-80 6411 HC Heerlen (Dossiernummer:2800)</text:span>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1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brandveilig gebruik van een pand, Akerstraat 78-80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15</meta:user-defined>
    <meta:user-defined meta:name="OVERHEIDop.GmbID/DC.identifier">gmb-2018-27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HC 78</meta:user-defined>
    <meta:user-defined meta:name="OVERHEIDop.woonplaats">Heerlen</meta:user-defined>
    <meta:user-defined meta:name="OVERHEIDop.straatnaam">Aker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847 321811</meta:user-defined>
    <meta:user-defined meta:name="OVERHEIDop.versieInformatie"/>
  </office:meta>
</office:document-meta>
</file>