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nardshoeve (Veghels buiten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december 2018 besloten om de beslistermijn voor de aanvraag met zaaknummer OV-2018-0785 voor een omgevingsvergunning op locatie Bernardshoeve (Veghels buiten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814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4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4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ernardshoeve (Veghels buiten) 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149</meta:user-defined>
    <meta:user-defined meta:name="OVERHEIDop.GmbID/DC.identifier">gmb-2018-278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E 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316 401970</meta:user-defined>
    <meta:user-defined meta:name="OVERHEIDop.versieInformatie"/>
  </office:meta>
</office:document-meta>
</file>