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materiaal van een woning op de locatie Kampweg 109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8 december 2018 </text:p>
            <text:p text:style-name="common-al">Locatie: Kampweg 109 in Brummen</text:p>
            <text:p text:style-name="common-al">Voor: het verwijderen van asbestmateriaal van een woning</text:p>
            <text:p text:style-name="common-al">Registratienummer: SXO-2018-1211 </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27 december 2018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814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4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4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materiaal van een woning op de locatie Kampweg 109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147</meta:user-defined>
    <meta:user-defined meta:name="OVERHEIDop.GmbID/DC.identifier">gmb-2018-278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XC 109</meta:user-defined>
    <meta:user-defined meta:name="OVERHEIDop.woonplaats">Brummen</meta:user-defined>
    <meta:user-defined meta:name="OVERHEIDop.straatnaam">Kamp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825 456694</meta:user-defined>
    <meta:user-defined meta:name="OVERHEIDop.versieInformatie"/>
  </office:meta>
</office:document-meta>
</file>