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ikestraat 2 in Riethoven, verwijderen van asbesthoudende materialen van een voormalig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46</text:p>
            <text:p text:style-name="common-al">Meldingsdatum: 16 december 2018</text:p>
            <text:p text:style-name="common-al">Omschrijving: Eikestraat 2 in Riethoven, verwijderen van asbesthoudende materialen van een voormalige 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14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4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4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ikestraat 2 in Riethoven, verwijderen van asbesthoudende materialen van een voormalig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41</meta:user-defined>
    <meta:user-defined meta:name="OVERHEIDop.GmbID/DC.identifier">gmb-2018-27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379.8 373793.19</meta:user-defined>
    <meta:user-defined meta:name="OVERHEIDop.versieInformatie"/>
  </office:meta>
</office:document-meta>
</file>