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sumaheerd 45f, 9736 AB Groningen – vellen 1 boom (verzenddatum 17-12-2018, dossiernummer 20187463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dec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813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13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13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nsumaheerd 45f, 9736 AB Groningen – vellen 1 boom (verzenddatum 17-12-2018, dossiernummer 2018746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138</meta:user-defined>
    <meta:user-defined meta:name="OVERHEIDop.GmbID/DC.identifier">gmb-2018-2781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AB 45f</meta:user-defined>
    <meta:user-defined meta:name="OVERHEIDop.woonplaats">Groningen</meta:user-defined>
    <meta:user-defined meta:name="OVERHEIDop.straatnaam">Rensuma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478 586008</meta:user-defined>
    <meta:user-defined meta:name="OVERHEIDop.versieInformatie"/>
  </office:meta>
</office:document-meta>
</file>