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Het Gouden Woud B.V. Hamsestraat 18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Hamsestraat 18</text:span>: het veranderen van een veehouderij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<text:span text:style-name="nadrukvet">vrijdag 28 december</text:span> gedurende zes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813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3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3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et Gouden Woud B.V. Hamsestraat 18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136</meta:user-defined>
    <meta:user-defined meta:name="OVERHEIDop.GmbID/DC.identifier">gmb-2018-278136</meta:user-defined>
    <meta:user-defined meta:name="OVERHEID.TaxonomieBeleidsagenda/OVERHEID.category">Natuur en milieu | Organisatie en beleid</meta:user-defined>
    <meta:user-defined meta:name="DCTERMS.abstract">melding Activiteitenbesluit Hamsestraat 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A 18</meta:user-defined>
    <meta:user-defined meta:name="OVERHEIDop.woonplaats">Liempde</meta:user-defined>
    <meta:user-defined meta:name="OVERHEIDop.straatnaam">Ham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354 396553</meta:user-defined>
    <meta:user-defined meta:name="OVERHEIDop.versieInformatie"/>
  </office:meta>
</office:document-meta>
</file>