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2*"/>
    </style:style>
    <style:style style:family="table-column" style:parent-style-name="colspec" style:name="id1-3-2-4-2-1-3">
      <style:table-column-properties style:rel-column-width="76*"/>
    </style:style>
    <style:style style:family="table-column" style:parent-style-name="colspec" style:name="id1-3-2-4-2-1-4">
      <style:table-column-properties style:rel-column-width="13*"/>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text:p>
            <text:p text:style-name="al">gelezen het voorstel van het college van burgemeester en wethouders van 6 november 2018;</text:p>
            <text:p text:style-name="al">gelet op artikel 229, eerste lid, aanhef en onderdelen a en b, van de Gemeentewet;</text:p>
            <text:p text:style-name="al">b e s l u i t :</text:p>
            <text:p text:style-name="al">vast te stellen de volgende verordening: </text:p>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grafkelder of graftombe daaronder begrepen, waarvoor aan een natuurlijk of rechtspersoon het uitsluitend recht is verleend tot het doen begraven en begraven houden van stoffelijke resten, het doen bijzetten en bijgezet houden van asbussen met of zonder urnen of het (ondergronds doen) verstrooien van as;</text:p>
              </text:list-item>
              <text:list-item text:style-override="id1-3-2-2-1-3-3">
                <text:number>c.</text:number>
                <text:p text:style-name="al">algemeen graf: een graf of keldergraf bij de gemeente in beheer, waarin aan een ieder gelegenheid wordt geboden tot het doen begraven van stoffelijke resten;</text:p>
              </text:list-item>
              <text:list-item text:style-override="id1-3-2-2-1-3-4">
                <text:number>d.</text:number>
                <text:p text:style-name="al">particulier urnengraf: een zandgraf of grafkelder daaronder begrepen, waarvoor voor bepaalde of onbepaalde tijd het uitsluitend recht is verleend tot het doen bijzetten en bijgezet houden van asbussen met of zonder urnen of het (ondergronds doen) verstrooien van as;</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kindergraf tussen 1-12 jaar: een particulier graf, uitsluitend bestemd voor het begraven van stoffelijke resten van kinderen in de leeftijd tussen 1 en 12 jaar;</text:p>
              </text:list-item>
              <text:list-item text:style-override="id1-3-2-2-1-3-7">
                <text:number>g.</text:number>
                <text:p text:style-name="al">particulier kindergraf tot 1 jaar: een particulier graf, uitsluitend bestemd voor het begraven van stoffelijke resten van kinderen onder de 1 jaar;</text:p>
              </text:list-item>
              <text:list-item text:style-override="id1-3-2-2-1-3-8">
                <text:number>h.</text:number>
                <text:p text:style-name="al">particuliere urnennis: een nis in een urnenmuur, waarvoor voor bepaalde of onbepaalde tijd het recht is verkregen tot het doen bijzetten en bijgezet houden van asbussen met of zonder urnen;</text:p>
              </text:list-item>
              <text:list-item text:style-override="id1-3-2-2-1-3-9">
                <text:number>i.</text:number>
                <text:p text:style-name="al">algemene urnenbewaarplaats: een bewaarplaats in de aula Nieuwe Tijningen (kan in gebruik worden genomen bij belangstelling), niet toegankelijk voor publiek;</text:p>
              </text:list-item>
              <text:list-item text:style-override="id1-3-2-2-1-3-10">
                <text:number>j.</text:number>
                <text:p text:style-name="al">asbus: een bus ter berging van as van een overledene of doodgeborene;</text:p>
              </text:list-item>
              <text:list-item text:style-override="id1-3-2-2-1-3-11">
                <text:number>k.</text:number>
                <text:p text:style-name="al">urn: een voorwerp ter berging van as of van één of meer asbussen;</text:p>
              </text:list-item>
              <text:list-item text:style-override="id1-3-2-2-1-3-12">
                <text:number>l.</text:number>
                <text:p text:style-name="al">verstrooiingsplaats: een permanent daartoe bestemd terrein waarop voor algemene graven mag worden verstrooid;</text:p>
              </text:list-item>
              <text:list-item text:style-override="id1-3-2-2-1-3-13">
                <text:number>m.</text:number>
                <text:p text:style-name="al">onderhoud: voor het door of vanwege de gemeente onderhouden van de begraafplaats wordt een éénmalig recht geheven gelijk aan de duur van de grafrusttermijn van degene, die een uitsluitend recht of een verlenging daarvan heeft verkregen of een algemeen (urnen)graf in gebruik heeft 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text:p>
              </text:list-item>
              <text:list-item text:style-override="id1-3-2-2-8-4">
                <text:number> 3. </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lijkbezorgingsrechten.</text:p>
          </text:section>
          <text:section text:name="artikel_id1-3-2-2-10" text:style-name="artikel">
            <text:p text:style-name="artikel_kop_titel"><text:span text:style-name="artikel_kop_label">Artikel</text:span> <text:span text:style-name="artikel_kop_nr">10</text:span> Overgangsbepaling</text:p>
            <text:p text:style-name="al">De ‘Verordening lijkbezorgingsrechten 2018’ vastgesteld bij raadsbesluit van 14 december 2017 wordt ingetrokken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1 januari 2019.</text:p>
              </text:list-item>
              <text:list-item text:style-override="id1-3-2-2-11-3">
                <text:number> 2. </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19’.</text:p>
          </text:section>
        </text:section>
        <text:section text:name="regeling-sluiting_id1-3-2-3" text:style-name="regeling-sluiting">
          <text:section text:name="ondertekening_id1-3-2-3-1">
            <text:p><text:span text:style-name="deze">Aldus vastgesteld door de raad van de gemeente Zaltbommel in zijn vergadering van donderdag 13 december 2018</text:span></text:p>
            <text:p><text:span text:style-name="deze">De raad voornoemd</text:span></text:p>
            <text:p><text:span text:style-name="functie">de raadsgriffier, </text:span></text:p>
            <text:p><text:span text:style-name="ondertekening_naam">
            <text:span text:style-name="voornaam"> drs. M.S.P.</text:span>
            <text:span text:style-name="achternaam">Muurling</text:span>
          </text:span></text:p>
            <text:p><text:span text:style-name="functie">de voorzitter, </text:span></text:p>
            <text:p><text:span text:style-name="ondertekening_naam">
            <text:span text:style-name="voornaam"> dr. J.P. (Peter)</text:span>
            <text:span text:style-name="achternaam">Rehwinkel </text:span>
          </text:span></text:p>
          </text:section>
        </text:section>
        <text:section text:name="bijlage_id1-3-2-4" text:style-name="bijlage">
          <text:p text:style-name="bijlage_top"/>
          <text:p text:style-name="hoofdstuk_kop">Tarieventabel,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
                    <text:span text:style-name="nadrukvet">Hoofdstuk 1 Verlenen en verleng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text:span text:style-name="nadrukondlijn">verlenen</text:span> van het uitsluitend recht op een particulier graf/urnengraf/urnen- nis bedraagt het tarief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 2.50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articulier enkelgraf voor een overledene (ouder dan 12 jaar)</text:p>
                </table:table-cell>
                <table:table-cell table:style-name="entry" table:number-rows-spanned="1" table:number-columns-spanned="1">
                  <text:p text:style-name="table_al">€ 1.87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5.00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een particulier graf voor een overleden kind tussen 1 en 12 jaar (één bijzetting per graf) </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voor een particulier graf voor een overleden kind jonger dan één jaar (één bijzetting per graf)</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een particulier urnengraf of urnennis </text:p>
                </table:table-cell>
                <table:table-cell table:style-name="entry" table:number-rows-spanned="1" table:number-columns-spanned="1">
                  <text:p text:style-name="table_al">€ 1.87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voor een particuliere grafkelder of graftombe</text:p>
                </table:table-cell>
                <table:table-cell table:style-name="entry" table:number-rows-spanned="1" table:number-columns-spanned="1">
                  <text:p text:style-name="table_al">€ 3.07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voor een particuliere gedenkplaats om een gedenkplaatje aan te brengen op de herdenkingszuil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text:span text:style-name="nadrukondlijn">verlenen</text:span> van het uitsluitend recht op een particulier graf/urnengraf/ urnen- nis bedraagt het tarie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 1.66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articulier enkelgraf voor een overledene (ouder dan 12 jaar) </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3.33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een particulier graf voor een overleden kind tussen 1 en 12 jaar (één bijzetting per graf) </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oor een particulier graf voor een overleden kind jonger dan één jaar (een bijzetting per graf)</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particulier urnengraf of urnennis </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een particuliere grafkelder of graftombe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voor een particuliere gedenkplaats om een gedenkplaatje aan te brengen op de herdenkingszuil </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text:span text:style-name="nadrukondlijn">verlengen</text:span> van het uitsluitend recht op een particulier graf/urnengraf/ urnennis/grafkelder/graftombe bedraagt het tarie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een particulier enkelgraf voor een overledene (ouder dan 12 jaar) </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1.66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voor een particulier graf voor een overleden kind tussen 1 en 12 jaar (één bijzetting per graf)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2">
                  <text:p text:style-name="table_al">voor een particulier graf voor een overleden kind jonger dan één jaar (één bijzetting per graf)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2">
                  <text:p text:style-name="table_al">voor een particulier urnengraf of urnennis </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2">
                  <text:p text:style-name="table_al">voor een particuliere grafkelder of graftombe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2">
                  <text:p text:style-name="table_al">voor een particuliere gedenkplaats om een gedenkplaatje aan te brengen op de herdenkingszui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text:span text:style-name="nadrukondlijn">verlenen</text:span> van het gebruiksrecht van een algemeen zand/keldergraf of urnengraf bedraagt het tarief voor een periode van 10 jaa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text:span text:style-name="nadrukondlijn">verlenen</text:span> van het uitsluitend recht op een particulier graf/urnengraf/urnen- nis bedraagt het tarie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een particulier dubbelgraf (waarin in 2 lagen begraven mag worden of 2 graven naast elkaar) voor een overledene (ouder dan 12 jaar)</text:p>
                </table:table-cell>
                <table:table-cell table:style-name="entry" table:number-rows-spanned="1" table:number-columns-spanned="1">
                  <text:p text:style-name="table_al">€ 9.07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een particulier enkelgraf voor een overledene (ouder dan 12 jaar)</text:p>
                </table:table-cell>
                <table:table-cell table:style-name="entry" table:number-rows-spanned="1" table:number-columns-spanned="1">
                  <text:p text:style-name="table_al">€ 6.807,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18.151,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een particulier graf voor een overleden kind tussen 1 en 12 jaar (één bijzetting per graf) </text:p>
                </table:table-cell>
                <table:table-cell table:style-name="entry" table:number-rows-spanned="1" table:number-columns-spanned="1">
                  <text:p text:style-name="table_al">€ 2.269,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2">
                  <text:p text:style-name="table_al">voor een particulier graf voor een overleden kind jonger dan één jaar (één bijzetting per graf)</text:p>
                </table:table-cell>
                <table:table-cell table:style-name="entry" table:number-rows-spanned="1" table:number-columns-spanned="1">
                  <text:p text:style-name="table_al">€ 1.135,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2">
                  <text:p text:style-name="table_al">voor een particulier urnengraf of urnennis</text:p>
                </table:table-cell>
                <table:table-cell table:style-name="entry" table:number-rows-spanned="1" table:number-columns-spanned="1">
                  <text:p text:style-name="table_al">€ 6.807,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2">
                  <text:p text:style-name="table_al">voor een particuliere grafkelder of graftombe</text:p>
                </table:table-cell>
                <table:table-cell table:style-name="entry" table:number-rows-spanned="1" table:number-columns-spanned="1">
                  <text:p text:style-name="table_al">€ 10.891,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2">
                  <text:p text:style-name="table_al">voor een particuliere gedenkplaats om een gedenkplaatje aan te brengen op de herdenkingszuil</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overleden persoon ouder dan 12 jaar wordt geheven</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overleden kind tussen 1 en 12 jaar wordt geheven</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overleden kind jonger dan 1 jaar wordt gehev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op zaterdag worden de rechten, bedoeld in 2.1. t/m 2.3 verhoogd met </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oor het begraven buiten normale uren op doordeweekse dagen worden de rechten, bedoeld in 2.1. t/m 2.3 verhoogd met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Een toeslag wordt geheven bij het uitlopen van het begraven op zaterdag, bedoeld in 2.1. t/m 2.3 per half uur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Een toeslag wordt geheven bij het uitlopen van het begraven op doordeweekse dagen binnen de normale tijden, bedoeld in 2.1. t/m 2.3 per half uur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2">
                  <text:p text:style-name="table_al">Een toeslag wordt geheven bij het uitlopen van het begraven op doordeweekse dagen buiten de normale tijden. bedoeld in 2.1. t/m 2.3 per half uur </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normale uren wordt verstaan: de begin- en eindtijd van de dienst vallen op maandag t/m vrijdag tussen 10.00 - 15.00 uur, uitgezonderd de algemene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het plaatsen van een urn in een particulier urnengraf/nis, particulier graf of in een algemeen urnengraf in bijzijn van de familie</text:p>
                  <text:p text:style-name="table_al">wordt geheve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afgeven van een asbus, die in een later stadium zonder familie wordt bijgezet door de beheerder wordt geheven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ondergronds doen) verstrooien van as op een particulier graf of urnengraf in het bijzijn van familie wordt geheve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Voor het (ondergronds doen) verstrooien van as op een particulier graf of urnengraf</text:p>
                  <text:p text:style-name="table_al">zonder familie wordt geheven (alleen mogelijk binnen de normale ur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Voor het verstrooien van as op het algemene strooiveld in aanwezigheid van familie wordt geheven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Voor het verstrooien van as op het algemene strooiveld zonder familie wordt geheven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Voor het aannemen en bewaren van een asbus of sierurn in de algemene urnenbewaarplaats in de aula van Nieuwe Tijningen (niet toegankelijk voor publiek), wordt geheven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Voor het bijzetten van een urn of verstrooien in een graf op zaterdag worden de rechten, bedoeld in 3.1 en 3.3. verhoogd met </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Voor het bijzetten van een urn of verstrooien in een graf buiten normale uren op doordeweekse dagen worden de rechten, bedoeld in 3.1. en 3.3 verhoogd met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2">
                  <text:p text:style-name="table_al">Voor het verstrooien van as op het algemene strooiveld op zaterdag worden de rechten, bedoeld in 3.5 verhoogd met </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verstrooien van as op het algemene strooiveld buiten normale uren op doordeweekse dagen worden de rechten, bedoeld in 3.5 verhoogd met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toeslag wordt geheven bij het uitlopen van het bijzetten of verstrooien op zaterdag, bedoeld in 2.1. t/m 2.3 per half uur </text:p>
                </table:table-cell>
                <table:table-cell table:style-name="entry" table:number-rows-spanned="1" table:number-columns-spanned="1">
                  <text:p text:style-name="table_al"/>
                  <text:p text:style-name="table_al">€ 9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toeslag wordt geheven bij het uitlopen van het bijzetten of verstrooien op doordeweekse dagen binnen de normale tijden, bedoeld in 2.1. t/m 2.3 per half uur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toeslag wordt geheven bij het uitlopen van het bijzetten of verstrooien op doordeweekse dagen buiten de normale tijden. bedoeld in 2.1. t/m 2.3 per half uur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normale uren wordt verstaan: de begin- en eindtijd van de dienst vallen op maandag t/m vrijdag tussen 10.00 - 15.00 uur, uitgezonderd de algemene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afgeven van vergunningen voor het aanleggen van een grafkelder of –tombe, het hebben en houden van grafbedekking of het aanleggen van een graftuin, gedurende de grafrechtperiod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aanleg van een grafkelder of – tombe </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de aanleg van een grafkelder voor één of twee asbussen/sierurne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het plaatsen van een gedenkteken, kruis, zerk, of ornament of grafbeplantin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plaatsen van een in de grond verankerd naamplaatje, waarbij het beheer van de bovengrondse grafruimte aan de gemeente is overgedrag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Voor het plaatsen van een metalen herdenkingsplaatje op de herdenkingszuil als herdenkingsplaats (elders begraven, verstrooid of vermist), na het verstrooien op het algemene strooiveld, na het opheffen van het graf na het verlopen van het uitsluitend recht wordt geheven (verplaatst naar grafbedekking vanuit asverstrooiing)</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schouwen van een overledene door een gemeentelijke lijkschouwer wordt geheven de daadwerkelijk in rekening gebrachte kosten van de schouwarts</text:p>
                </table:table-cell>
                <table:table-cell table:style-name="entry" table:number-rows-spanned="1" table:number-columns-spanned="1">
                  <text:p text:style-name="table_al">reële kost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op verzoek, bewaren van een overledene in het mortuarium wordt per dag geheven de daadwerkelijk in rekening gebracht kosten van het ziekenhuis of begrafenisondernemer</text:p>
                </table:table-cell>
                <table:table-cell table:style-name="entry" table:number-rows-spanned="1" table:number-columns-spanned="1">
                  <text:p text:style-name="table_al">reël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schrijven en overboe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inschrijven en overboeken van particuliere zandgraven/grafkelder/ graftombe/urnengraven/urnennissen in een daartoe 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bij het overlijden of op verzoek van de rechthebbende naar een andere rechthebbende of rechtspersoon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bij het inschrijven van de grafrechten(eerste bijzetting) aan de rechthebbende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bij het overboeken naar een andere rechthebbende of rechtspersoon als gevolg van het overlijden en bijzetten (tweede bijzetting) van de rechthebbende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pgraven en ruim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opgraven van een overledene voor herbegraving/crematie elders wordt geheven </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opgraven en het weer terugplaatsen van een overledene in hetzelfde graf wordt geheven</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Voor het na het opgraven en het weer herbegraven van een overledene in een ander graf op de betrokken begraafplaats wordt geheven </text:p>
                </table:table-cell>
                <table:table-cell table:style-name="entry" table:number-rows-spanned="1" table:number-columns-spanned="1">
                  <text:p text:style-name="table_al">€ 1.502,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Voor het opgraven of verwijderen van een asbus wordt geheven </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Voor het na het opgraven weer terugplaatsen van een asbus in een ander urnengraf of nis op de begraafplaats wordt geheven </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Voor het ruimen van een graf op verzoek van de rechthebbende, na de verplichte grafrusttermijn van 10 jaar en voor het verstrijken van de grafrechtperiode van 20 of 30 jaar, wordt geheven </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vet">Hoofdstuk 8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1.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1.346,00</text:p>
                </table:table-cell>
              </table:table-row>
              <table:table-row table:style-name="row">
                <table:table-cell table:style-name="entry" table:number-rows-spanned="1" table:number-columns-spanned="2">
                  <text:p text:style-name="table_al">8.1.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2">
                  <text:p text:style-name="table_al">8.1.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2.688,00</text:p>
                </table:table-cell>
              </table:table-row>
              <table:table-row table:style-name="row">
                <table:table-cell table:style-name="entry" table:number-rows-spanned="1" table:number-columns-spanned="2">
                  <text:p text:style-name="table_al">8.1.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2">
                  <text:p text:style-name="table_al">8.1.5.</text:p>
                </table:table-cell>
                <table:table-cell table:style-name="entry" table:number-rows-spanned="1" table:number-columns-spanned="1">
                  <text:p text:style-name="table_al">voor een particulier graf voor een overleden kind jonger dan 1 jaar </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2">
                  <text:p text:style-name="table_al">8.1.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2">
                  <text:p text:style-name="table_al">8.1.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 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2.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2">
                  <text:p text:style-name="table_al">8.2.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2">
                  <text:p text:style-name="table_al">8.2.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1.792,00</text:p>
                </table:table-cell>
              </table:table-row>
              <table:table-row table:style-name="row">
                <table:table-cell table:style-name="entry" table:number-rows-spanned="1" table:number-columns-spanned="2">
                  <text:p text:style-name="table_al">8.2.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2">
                  <text:p text:style-name="table_al">8.2.5.</text:p>
                </table:table-cell>
                <table:table-cell table:style-name="entry" table:number-rows-spanned="1" table:number-columns-spanned="1">
                  <text:p text:style-name="table_al">voor een particulier graf voor een overleden kind jonger dan 1 jaar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2">
                  <text:p text:style-name="table_al">8.2.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2">
                  <text:p text:style-name="table_al">8.2.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door of vanwege de gemeente onderhouden van de begraafplaats wordt een eenmalig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3.1</text:p>
                </table:table-cell>
                <table:table-cell table:style-name="entry" table:number-rows-spanned="1" table:number-columns-spanned="1">
                  <text:p text:style-name="table_al">voor een algemeen zand/keldergraf of urnengraf </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2">
                  <text:p text:style-name="table_al">8.3.2</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het door of vanwege de gemeente onderhouden van de begraafplaats wordt een eenmalig recht geheven van degene, die een verlenging van het uitsluitende recht (alleen particuliere graven) heeft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4.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2">
                  <text:p text:style-name="table_al">8.4.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 336,00</text:p>
                </table:table-cell>
              </table:table-row>
              <table:table-row table:style-name="row">
                <table:table-cell table:style-name="entry" table:number-rows-spanned="1" table:number-columns-spanned="2">
                  <text:p text:style-name="table_al">8.4.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2">
                  <text:p text:style-name="table_al">8.4.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2">
                  <text:p text:style-name="table_al">8.4.5</text:p>
                </table:table-cell>
                <table:table-cell table:style-name="entry" table:number-rows-spanned="1" table:number-columns-spanned="1">
                  <text:p text:style-name="table_al">voor een particulier graf voor een overleden kind jonger dan 1 jaar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2">
                  <text:p text:style-name="table_al">8.4.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2">
                  <text:p text:style-name="table_al">8.4.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5</text:p>
                </table:table-cell>
                <table:table-cell table:style-name="entry" table:number-rows-spanned="1" table:number-columns-spanned="1">
                  <text:p text:style-name="table_al">voor een periode van 20 jaar, de tarieven van het betreffende graf genoemd onder 8.2.1 tot en met 8.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6</text:p>
                </table:table-cell>
                <table:table-cell table:style-name="entry" table:number-rows-spanned="1" table:number-columns-spanned="1">
                  <text:p text:style-name="table_al">voor een periode van 30 jaar, de tarieven van het betreffende graf genoemd onder 8.1.1 tot en met 8.1.7</text:p>
                </table:table-cell>
                <table:table-cell table:style-name="entry" table:number-rows-spanned="1" table:number-columns-spanned="1">
                  <text:p text:style-name="table_al"/>
                </table:table-cell>
              </table:table-row>
            </table:table>
            <text:p text:style-name="table_bottom"/>
          </text:section>
          <text:section text:name="bijlage-sluiting_id1-3-2-4-3" text:style-name="bijlage-sluiting">
            <text:section text:name="gegeven_id1-3-2-4-3-1" text:style-name="gegeven">
              <text:p text:style-name="dagtekening">
              <text:span text:style-name="datum">Behoort bij raadsbesluit van 13 december 2018</text:span>
            </text:p>
            </text:section>
            <text:section text:name="ondertekening_id1-3-2-4-3-2">
              <text:p><text:span text:style-name="ondertekening_naam">
              <text:span text:style-name="voornaam">drs. M.S.P. </text:span>
              <text:span text:style-name="achternaam">Muurling</text:span>
            </text:span></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13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35</meta:user-defined>
    <meta:user-defined meta:name="OVERHEIDop.GmbID/DC.identifier">gmb-2018-278135</meta:user-defined>
    <meta:user-defined meta:name="OVERHEID.TaxonomieBeleidsagenda/OVERHEID.category">Financiën | Organisatie en beleid</meta:user-defined>
    <meta:user-defined meta:name="OVERHEID.Gemeente/DC.spatial">Zaltbommel</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92_1</meta:user-defined>
    <meta:user-defined meta:name="OVERHEID.EPSG28992/DC.spatial">145968 423422</meta:user-defined>
    <meta:user-defined meta:name="OVERHEIDop.versieInformatie"/>
  </office:meta>
</office:document-meta>
</file>