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Terrasvergunning, Eemplein  4, het houden van een winterterras, 07-12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Terrasvergunning, Eemplein 4, het houden van een winterterras, 07-12-2018. Rechtsmiddel: Bezwaar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134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34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Terrasvergunning, Eemplein  4, het houden van een winterterras, 07-12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134</meta:user-defined>
    <meta:user-defined meta:name="OVERHEIDop.GmbID/DC.identifier">gmb-2018-2781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8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EA 4</meta:user-defined>
    <meta:user-defined meta:name="OVERHEIDop.woonplaats">Amersfoort</meta:user-defined>
    <meta:user-defined meta:name="OVERHEIDop.straatnaam">Eem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0 463405</meta:user-defined>
    <meta:user-defined meta:name="OVERHEIDop.versieInformatie"/>
  </office:meta>
</office:document-meta>
</file>