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Tuinen 2, kavel 0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8 een aanvraag voor een omgevingsvergunning ontvangen. Dit betreft het bouwen van een vrijstaande woning in de wijk Westergouwe (Tuinen 2, kavel 09) in Gouda. De aanvraag is geregistreerd onder kenmerk 2018318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 (Tuinen 2, kavel 0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33</meta:user-defined>
    <meta:user-defined meta:name="OVERHEIDop.GmbID/DC.identifier">gmb-2018-27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