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bbingestraat 44a, 9712 NM Groningen – wijzigen verleende vergunning (OVA-201172243) (verzenddatum 19-12-2018, dossiernummer 201871740) van rechtswege</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12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2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2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Ebbingestraat 44a, 9712 NM Groningen – wijzigen verleende vergunning (OVA-201172243) (verzenddatum 19-12-2018, dossiernummer 201871740) van rechtswe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124</meta:user-defined>
    <meta:user-defined meta:name="OVERHEIDop.GmbID/DC.identifier">gmb-2018-278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M 44a</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58 582534</meta:user-defined>
    <meta:user-defined meta:name="OVERHEIDop.versieInformatie"/>
  </office:meta>
</office:document-meta>
</file>