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iezenkamp 35 te Leusden</text:p>
      <text:section text:name="zakelijke-mededeling_id1-3-2" text:style-name="zakelijke-mededeling">
        <text:section text:name="zakelijke-mededeling-tekst_id1-3-2-1" text:style-name="zakelijke-mededeling-tekst">
          <text:section text:name="tekst_id1-3-2-1-1" text:style-name="tekst">
            <text:p text:style-name="common-al">Op 19 december 2018 heeft de gemeente een aanvraag ontvangen voor omgevingsvergunning op locatie De Biezenkamp 35 te Leusden. De aanvraag is geregistreerd onder zaaknummer WABO-2018-378. De aanvraag betreft het splitsen van een bestaande woning in 2 wooneenheden en het verhogen van de 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8118</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18</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18</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Biezenkamp 35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118</meta:user-defined>
    <meta:user-defined meta:name="OVERHEIDop.GmbID/DC.identifier">gmb-2018-278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XC 5</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847 461033.44</meta:user-defined>
    <meta:user-defined meta:name="OVERHEIDop.versieInformatie"/>
  </office:meta>
</office:document-meta>
</file>