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Ebbingestraat 163/2, 9715 BC Groningen – tijdelijk jeu boule bar exploiteren (verzenddatum 14-12-2018, dossiernummer 20187419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dec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811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11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11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Ebbingestraat 163/2, 9715 BC Groningen – tijdelijk jeu boule bar exploiteren (verzenddatum 14-12-2018, dossiernummer 2018741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117</meta:user-defined>
    <meta:user-defined meta:name="OVERHEIDop.GmbID/DC.identifier">gmb-2018-2781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BC 163 2</meta:user-defined>
    <meta:user-defined meta:name="OVERHEIDop.woonplaats">Groningen</meta:user-defined>
    <meta:user-defined meta:name="OVERHEIDop.straatnaam">Nieuwe Ebb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35 582994</meta:user-defined>
    <meta:user-defined meta:name="OVERHEIDop.versieInformatie"/>
  </office:meta>
</office:document-meta>
</file>