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woning, Voorbrugstraat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rbrugstraat 8 Moergestel</text:span>, het plaatsen van een mantelzorgwoning. Dossiernummer 2018-0715, verzonden aan aanvrager op 17-12-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1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mantelzorgwoning, Voorbrugstraat 8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15</meta:user-defined>
    <meta:user-defined meta:name="OVERHEIDop.GmbID/DC.identifier">gmb-2018-278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E 8</meta:user-defined>
    <meta:user-defined meta:name="OVERHEIDop.woonplaats">Moergestel</meta:user-defined>
    <meta:user-defined meta:name="OVERHEIDop.straatnaam">Voorbrug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00 395431</meta:user-defined>
    <meta:user-defined meta:name="OVERHEIDop.versieInformatie"/>
  </office:meta>
</office:document-meta>
</file>