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uitstraat 28, 1441GK Purmerend</text:p>
      <text:section text:name="zakelijke-mededeling_id1-3-2" text:style-name="zakelijke-mededeling">
        <text:section text:name="zakelijke-mededeling-tekst_id1-3-2-1" text:style-name="zakelijke-mededeling-tekst">
          <text:section text:name="tekst_id1-3-2-1-1" text:style-name="tekst">
            <text:p text:style-name="common-al">Op 19 december 2018 heeft de gemeente een aanvraag ontvangen voor een omgevingsvergunning op locatie Vooruitstraat 28, 1441GK Purmerend. De aanvraag is geregistreerd onder zaaknummer Z2018-1039. De aanvraag betreft:</text:p>
            <text:p text:style-name="common-al">het project het herstellen van de fundering van de woning</text:p>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78107</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107</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107</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ooruitstraat 28, 1441GK Purmer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107</meta:user-defined>
    <meta:user-defined meta:name="OVERHEIDop.GmbID/DC.identifier">gmb-2018-2781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1GK 28</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5010.35 502175.8</meta:user-defined>
    <meta:user-defined meta:name="OVERHEIDop.versieInformatie"/>
  </office:meta>
</office:document-meta>
</file>