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
    </style:style>
    <style:style style:family="table-column" style:parent-style-name="colspec" style:name="id1-3-2-4-3-1-3">
      <style:table-column-properties style:rel-column-width="3*"/>
    </style:style>
    <style:style style:family="table-column" style:parent-style-name="colspec" style:name="id1-3-2-4-3-1-4">
      <style:table-column-properties style:rel-column-width="76*"/>
    </style:style>
    <style:style style:family="table-column" style:parent-style-name="colspec" style:name="id1-3-2-4-3-1-5">
      <style:table-column-properties style:rel-column-width="18*"/>
    </style:style>
  </office:automatic-styles>
  <office:body>
    <office:text>
      <text:p text:style-name="new_page_staatscourant"/>
      <text:p text:style-name="single-kop-titel">Verordening op de heffing en de invordering van haven-, kade- en opslaggeld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6 november 2018;</text:p>
            <text:p text:style-name="al"/>
            <text:p text:style-name="al">gelet op artikel 229, eerste lid, aanhef en onderdelen a en b, van de Gemeentewet; </text:p>
          </text:section>
          <text:section text:name="afkondiging_id1-3-2-1-2" text:style-name="afkondiging">
            <text:p text:style-name="afkondiging_top"/>
            <text:p text:style-name="al"> besluit</text:p>
            <text:p text:style-name="al">vast te stellen de volgende verordening:</text:p>
            <text:p text:style-name="al"/>
            <text:p text:style-name="al">
            <text:span text:style-name="nadrukvet">Verordening op de heffing en de invordering van haven-, kade- en opslaggeld 2019</text:span>
          </text:p>
            <text:p text:style-name="al"/>
            <text:p text:style-name="al">(Verordening haven-, kade- en opslag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list text:style-name="id1-3-2-2-1-3">
              <text:list-item text:style-override="id1-3-2-2-1-3-1">
                <text:number>a.</text:number>
                <text:p text:style-name="al">vaartuig: ieder voorwerp bestemd of geschikt voor het vervoer te water van personen of goederen, zoals schepen, boten, schuiten, drijvende kranen, bokken, baggermolens en zandzuigers;</text:p>
              </text:list-item>
              <text:list-item text:style-override="id1-3-2-2-1-3-2">
                <text:number>b.</text:number>
                <text:p text:style-name="al">kade: alle aanlegplaatsen bestemd of geschikt voor het aanmeren van vaartuigen, indien en voor zover deze in eigendom toebehoren aan en in beheer en onderhoud zijn bij de gemeente Heerenveen.</text:p>
              </text:list-item>
              <text:list-item text:style-override="id1-3-2-2-1-3-3">
                <text:number>c.</text:number>
                <text:p text:style-name="al">laadvermogen: het in tonnen uitgedrukte verschil tussen de waterverplaatsing van het schip bij de grootst toegelaten diepgang en het ledige schip volgens een geldige meetbrief.</text:p>
              </text:list-item>
              <text:list-item text:style-override="id1-3-2-2-1-3-4">
                <text:number>d.</text:number>
                <text:p text:style-name="al">ton: een massa van 1.000 kilo.</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Het havengeld wordt geheven van degene die met een vaartuig in de haven ligplaats inneemt, dan wel van degene op wiens last dit gebeurt.</text:p>
              </text:list-item>
              <text:list-item text:style-override="id1-3-2-2-3-3">
                <text:number> 2. </text:number>
                <text:p text:style-name="al">Het kadegeld wordt geheven van degene die met een vaartuig van de gemeentelijke kaden, oevers, aanlegsteigers of meerpalen gebruik maakt.</text:p>
              </text:list-item>
              <text:list-item text:style-override="id1-3-2-2-3-4">
                <text:number> 3. </text:number>
                <text:p text:style-name="al">Het opslaggeld wordt geheven van degene die een kade of een gedeelte daarvan als opslagplaats gebruikt of van degene op wiens last een kade of een gedeelte daarvan als opslagplaats in gebruik is genomen.</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text:p>
              </text:list-item>
              <text:list-item text:style-override="id1-3-2-2-6-3">
                <text:number>2.</text:number>
                <text:p text:style-name="al">De tarieven zijn inclusief de wettelijk verschuldigde omzetbelasting.</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17 december 2018 vastgestelde Verordening haven-, kade- en opslaggeld 2018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8.</text:span>
          </text:p>
          </text:section>
          <text:section text:name="ondertekening_id1-3-2-3-2">
            <text:p><text:span text:style-name="functie">De griffier,</text:span></text:p>
            <text:p><text:span text:style-name="ondertekening_naam">
            <text:span text:style-name="voornaam">mevrouw E.M.</text:span>
            <text:span text:style-name="achternaam">Witzke</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text:name="bijlage_id1-3-2-4" text:style-name="bijlage">
          <text:p text:style-name="bijlage_top"/>
          <text:p text:style-name="hoofdstuk_kop">Tarieventabel behorende bij de verordening haven-, kade- en opslaggeld jaar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veng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havengeld bedraagt voor vaartuigen bestemd voor vervoer van goederen</text:span>
                  </text:p>
                </table:table-cell>
                <table:table-cell table:style-name="cell_frame_all" table:number-rows-spanned="1" table:number-columns-spanned="1">
                  <text:p text:style-name="table_al">
                    <text:span text:style-name="nadrukcur">laadvermogen in tonn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goederen</text:span>
                  </text:p>
                </table:table-cell>
                <table:table-cell table:style-name="cell_frame_all" table:number-rows-spanned="1" table:number-columns-spanned="1">
                  <text:p text:style-name="table_al">
                    <text:span text:style-name="nadrukcur">vermenigvuldigd m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een abonnement voor 3 achtereenvolgende maanden, bij een verblijf van ten hoogste 14 achtereenvolgende dagen, per keer, per to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2,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een abonnement voor 6 achtereenvolgende maanden, bij een verblijf van ten hoogste 14 achtereenvolgende dagen, per keer, per ton</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8,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een abonnement voor een jaar, bij een verblijf van ten hoogste 14 achtereenvolgende dagen, per keer , per ton</text:p>
                </table:table-cell>
                <table:table-cell table:style-name="cell_frame_all" table:number-rows-spanned="1" table:number-columns-spanned="1">
                  <text:p text:style-name="table_al"> </text:p>
                  <text:p text:style-name="table_al">€ 2,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havengeld bedraagt voor vaartuigen niet bestemd voor vervoer van goederen</text:span>
                  </text:p>
                </table:table-cell>
                <table:table-cell table:style-name="cell_frame_all" table:number-rows-spanned="1" table:number-columns-spanned="1">
                  <text:p text:style-name="table_al">
                    <text:span text:style-name="nadrukcur">oppervlakte in m2</text:span>
                  </text:p>
                  <text:p text:style-name="table_al">
                    <text:span text:style-name="nadrukcur">vermenigvuldigd m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ij een verblijf van ten hoogste 14 achtereenvolgende dagen, per m2 oppervlakte</text:p>
                </table:table-cell>
                <table:table-cell table:style-name="cell_frame_all" table:number-rows-spanned="1" table:number-columns-spanned="1">
                  <text:p text:style-name="table_al">€ 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een langer verblijf van 14 dagen, voor elk aansluitend tijdvak van ten hoogste 14 dagen, per m2 oppervlakte</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3,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verkrijgen van een aansluiting tot het afnemen van water per m3 afgenomen wa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1,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degel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kadegeld in de Passantenhaven Heechein in Akkrum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1 meter </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1 meter tot maximaal 20 meter, per meter</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kadegeld in de (jacht)havens "It Stalt ", "Kanadeesstrjitte "en "Ljouwerterdijk " bedraag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vaartuigen met een lengteklasse minder dan 6,01 meter </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vaartuigen met een lengteklasse vanaf 6,01 meter tot maximaal 20 meter, per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gel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opslaggeld per m2</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het opslaggeld bedraagt</text:span>
                  </text:p>
                </table:table-cell>
                <table:table-cell table:style-name="cell_frame_all" table:number-rows-spanned="1" table:number-columns-spanned="1">
                  <text:p text:style-name="table_al">
                    <text:span text:style-name="nadrukcur">of gedeelte daarva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minimum opslaggeld bedraagt</text:p>
                </table:table-cell>
                <table:table-cell table:style-name="cell_frame_all" table:number-rows-spanned="1" table:number-columns-spanned="1">
                  <text:p text:style-name="table_al">€ 5,95</text:p>
                </table:table-cell>
              </table:table-row>
            </table:table>
            <text:p text:style-name="table_bottom"/>
          </text:section>
          <text:p text:style-name="al"> </text:p>
          <text:section text:name="bijlage-sluiting_id1-3-2-4-5" text:style-name="bijlage-sluiting">
            <text:section text:name="gegeven_id1-3-2-4-5-1" text:style-name="gegeven">
              <text:p text:style-name="dagtekening">
              <text:span text:style-name="datum">Behorende bij het raadsbesluit van de gemeente Heerenveen van 17 december 2018</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10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10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aven-, kade- en opsla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105</meta:user-defined>
    <meta:user-defined meta:name="OVERHEIDop.GmbID/DC.identifier">gmb-2018-278105</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8-09-19</meta:user-defined>
    <meta:user-defined meta:name="DCTERMS.alternative">Verordening haven-, kade- en opslaggeld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184_1</meta:user-defined>
    <meta:user-defined meta:name="OVERHEIDop.versieInformatie"/>
  </office:meta>
</office:document-meta>
</file>