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256a t/m 256c, 9715 AP Groningen – wijzigen 4 kamers in 3 zelfstandige wooneenheden (verzenddatum 13-12-2018, dossiernummer 201874082) (verzenddatum 19-12-2018, dossiernummer 2018740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1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256a t/m 256c, 9715 AP Groningen – wijzigen 4 kamers in 3 zelfstandige wooneenheden (verzenddatum 13-12-2018, dossiernummer 201874082) (verzenddatum 19-12-2018, dossiernummer 201874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02</meta:user-defined>
    <meta:user-defined meta:name="OVERHEIDop.GmbID/DC.identifier">gmb-2018-27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P 256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0 583552</meta:user-defined>
    <meta:user-defined meta:name="OVERHEIDop.versieInformatie"/>
  </office:meta>
</office:document-meta>
</file>