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4 te Oostkapelle verleende omgevingsvergunning voor het bouwen van een woning met aanbouw en 2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9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4 te Oostkapelle verleende omgevingsvergunning voor het bouwen van een woning met aanbouw en 2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97</meta:user-defined>
    <meta:user-defined meta:name="OVERHEIDop.GmbID/DC.identifier">gmb-2018-278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8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59 400129</meta:user-defined>
    <meta:user-defined meta:name="OVERHEIDop.versieInformatie"/>
  </office:meta>
</office:document-meta>
</file>