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ijdelijke standplaatsvergunning voor verkoop vis, Stuijvenbuchstraat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december 2018</text:p>
            <text:p text:style-name="common-al">Periode: 24 en 31 december 2018 van 8.00 uur tot 15.00 uur</text:p>
            <text:p text:style-name="common-al">Locatie: plein Stuijvenburchstraat te Eerbeek</text:p>
            <text:p text:style-name="common-al">Registratienummer: Z028246</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80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tijdelijke standplaatsvergunning voor verkoop vis, Stuijvenbuchstraat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93</meta:user-defined>
    <meta:user-defined meta:name="OVERHEIDop.GmbID/DC.identifier">gmb-2018-278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V 143</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59 457621</meta:user-defined>
    <meta:user-defined meta:name="OVERHEIDop.versieInformatie"/>
  </office:meta>
</office:document-meta>
</file>