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412 Ringwade 31A, 33, 33A, 35, 35A, 37, 45 en 47,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20 december 2018 bij besluit nr. 412 heeft vastgesteld het adresbesluit, op grond van de Wet basisregistratie adressen en gebouwen en de Verordening naamgeving en nummering (adressen). Aan het pand, kadastraal gelegen Jutphaas E 3716, worden de volgende adressen toegekend: </text:p>
            <text:p text:style-name="common-al">Ringwade 31A, 33, 33A, 35, 35A, 37, 45 en 47</text:p>
            <text:p text:style-name="tussenkopcur">Inzagetermijn</text:p>
            <text:p text:style-name="common-al">Met ingang van 24 december 2018 tot en met 4 februari 2019 ligt het besluit nr. 41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808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8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8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412 Ringwade 31A, 33, 33A, 35, 35A, 37, 45 en 47,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088</meta:user-defined>
    <meta:user-defined meta:name="OVERHEIDop.GmbID/DC.identifier">gmb-2018-278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M 31</meta:user-defined>
    <meta:user-defined meta:name="OVERHEIDop.woonplaats">Nieuwegein</meta:user-defined>
    <meta:user-defined meta:name="OVERHEIDop.straatnaam">Ringw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073 452083</meta:user-defined>
    <meta:user-defined meta:name="OVERHEIDop.versieInformatie"/>
  </office:meta>
</office:document-meta>
</file>