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2, het transformeren van het pand tot 53 zelfstandig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2, het transformeren van het pand tot 53 zelfstandige woningen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2, het transformeren van het pand tot 53 zelfstandig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87</meta:user-defined>
    <meta:user-defined meta:name="OVERHEIDop.GmbID/DC.identifier">gmb-2018-278087</meta:user-defined>
    <meta:user-defined meta:name="OVERHEID.TaxonomieBeleidsagenda/OVERHEID.category">Huisvesting | Organisatie en beleid</meta:user-defined>
    <meta:user-defined meta:name="OVERHEIDop.referentienummer">1018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