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duin 1 te Koudekerke, aanvraag omgevingsvergunning voor het realiseren van strandhuis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8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duin 1 te Koudekerke, aanvraag omgevingsvergunning voor het realiseren van strandhuis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81</meta:user-defined>
    <meta:user-defined meta:name="OVERHEIDop.GmbID/DC.identifier">gmb-2018-2780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E 1</meta:user-defined>
    <meta:user-defined meta:name="OVERHEIDop.woonplaats">Koudekerke</meta:user-defined>
    <meta:user-defined meta:name="OVERHEIDop.straatnaam">Westdu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32 387757</meta:user-defined>
    <meta:user-defined meta:name="OVERHEIDop.versieInformatie"/>
  </office:meta>
</office:document-meta>
</file>