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nkeldijk 58 in Reeuwijk</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Omgevingsdienst Midden-Holland (ODMH) namens de gemeente Bodegraven-Reeuwijk een besluit genomen op de aanvraag met kenmerk 2018211181. Dit betreft het splitsen van de woning in 2 wooneenheden ter plaatse van de Schinkeldijk 58 in Reeuwijk.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808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8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8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inkeldijk 58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080</meta:user-defined>
    <meta:user-defined meta:name="OVERHEIDop.GmbID/DC.identifier">gmb-2018-278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B 5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8279 453393</meta:user-defined>
    <meta:user-defined meta:name="OVERHEIDop.versieInformatie"/>
  </office:meta>
</office:document-meta>
</file>