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uitgebreide procedure), Schimmelpenninckkade (binnenterrein achter de percelen nrs. 18 t/m 22), het legaliseren van de schaftkeet/schuur en het oprichten van een orangeriegebouwtje, 13-12-2018. Rechtsmiddel: Bero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uitgebreide procedure), Schimmelpenninckkade (binnenterrein achter de percelen nrs. 18 t/m 22), het legaliseren van de schaftkeet/schuur en het oprichten van een orangeriegebouwtje, 13-12-2018. Rechtsmiddel: Beroep</text:p>
            <text:p text:style-name="common-al"/>
            <text:p text:style-name="last-al">Stadsberichten, 19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078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07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07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uitgebreide procedure), Schimmelpenninckkade (binnenterrein achter de percelen nrs. 18 t/m 22), het legaliseren van de schaftkeet/schuur en het oprichten van een orangeriegebouwtje, 13-12-2018. Rechtsmiddel: Bero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078</meta:user-defined>
    <meta:user-defined meta:name="OVERHEIDop.GmbID/DC.identifier">gmb-2018-278078</meta:user-defined>
    <meta:user-defined meta:name="OVERHEID.TaxonomieBeleidsagenda/OVERHEID.category">Huisvesting | Organisatie en beleid</meta:user-defined>
    <meta:user-defined meta:name="OVERHEIDop.referentienummer">10141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AD 26</meta:user-defined>
    <meta:user-defined meta:name="OVERHEIDop.woonplaats">Amersfoort</meta:user-defined>
    <meta:user-defined meta:name="OVERHEIDop.straatnaam">Schimmelpenninckkad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65 463517</meta:user-defined>
    <meta:user-defined meta:name="OVERHEIDop.versieInformatie"/>
  </office:meta>
</office:document-meta>
</file>