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loerconstructie van de zoldervloer en het isoleren van de kap, Rootven 6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63 Moergestel</text:span>, het wijzigen van de vloerconstructie van de zoldervloer en het isoleren van de kap. Dossiernummer 2018-0687, verzonden aan aanvrager op 18-12-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07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7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7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vloerconstructie van de zoldervloer en het isoleren van de kap, Rootven 63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75</meta:user-defined>
    <meta:user-defined meta:name="OVERHEIDop.GmbID/DC.identifier">gmb-2018-278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V 65</meta:user-defined>
    <meta:user-defined meta:name="OVERHEIDop.woonplaats">Moergestel</meta:user-defined>
    <meta:user-defined meta:name="OVERHEIDop.straatnaam">Root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23 395345</meta:user-defined>
    <meta:user-defined meta:name="OVERHEIDop.versieInformatie"/>
  </office:meta>
</office:document-meta>
</file>