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van het college van burgemeester en wethouder van Bergen op Zoom inhoudende Beleidsregels vrijlating inkomsten uit arbeid Participatiewet, IOAW en IOAZ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gen op Zoom;</text:p>
            <text:p text:style-name="al"/>
            <text:p text:style-name="al">Overwegende dat uitstroom van uitkeringsgerechtigden zoveel mogelijk dient te worden bevorderd;</text:p>
            <text:p text:style-name="al"/>
            <text:p text:style-name="al">Gelet op het bepaalde in de Participatiewet, de Wet inkomensvoorziening oudere en gedeeltelijk arbeidsongeschikte werkloze werknemers en de Wet inkomensvoorziening oudere en gedeeltelijk arbeidsongeschikte gewezen zelfstandigen;</text:p>
            <text:p text:style-name="al"/>
            <text:p text:style-name="al">Besluiten:</text:p>
            <text:p text:style-name="al"/>
            <text:p text:style-name="al">Vast te stellen de volgende regeling: Beleidsregels vrijlating inkomsten uit arbeid Participatiewet, IOAW en IOAZ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Algemene bepalingen </text:p>
              <text:p text:style-name="al">1. Alle begrippen die in deze beleidsregels worden gebruikt en die niet nader zijn omschreven, hebben dezelfde </text:p>
              <text:p text:style-name="al"> betekenis als in de Participatiewet, de Wet inkomensvoorziening oudere en gedeeltelijk arbeidsongeschikte </text:p>
              <text:p text:style-name="al"> werkloze werknemers, de Wet inkomensvoorziening oudere en gedeeltelijk arbeidsongeschikte gewezen </text:p>
              <text:p text:style-name="al"> zelfstandigen en de Algemene wet bestuursrecht.</text:p>
              <text:p text:style-name="al">2. In deze beleidsregels worden verstaan onder:</text:p>
              <text:p text:style-name="al"> a. PW: Participatiewet;</text:p>
              <text:p text:style-name="al"> b. IOAW: Wet inkomensvoorziening oudere en gedeeltelijk arbeidsongeschikte werkloze werknemers;</text:p>
              <text:p text:style-name="al"> c. IOAZ: Wet inkomensvoorziening oudere en gedeeltelijk arbeidsongeschikte gewezen zelfstandigen;</text:p>
              <text:p text:style-name="al"> d. uitkering: algemene bijstand op grond van de PW dan wel een uitkering op grond van de IOAW of IOAZ;</text:p>
              <text:p text:style-name="al"> e. uitkeringsgerechtigde: degene die uitkering ontvangt;</text:p>
              <text:p text:style-name="al"> f. inkomstenvrijlating: het gedeeltelijk vrijlaten van inkomsten uit arbeid, zoals bedoeld in artikel 31, lid 2, </text:p>
              <text:p text:style-name="al"> onder n, r en y, PW, artikel 8, lid 2, lid 5 en lid 7, IOAW en artikel 8, lid 3, lid 9 en lid 11, IOAZ;</text:p>
              <text:p text:style-name="al"> g. medisch urenbeperkt: een persoon als bedoeld in artikel 6b PW, artikel 4b IOAW en artikel 4b IOAZ.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Vaststelling vrijlating van inkomsten uit arbeid</text:p>
              <text:p text:style-name="al">1. Het college past de inkomensvrijlating ambtshalve toe.</text:p>
              <text:p text:style-name="al">2. Voor de toepassing van een inkomstenvrijlating dienen de inkomsten uit arbeid tezamen met andere in </text:p>
              <text:p text:style-name="al"> aanmerking te nemen inkomensbestanddelen niet hoger te zijn dan de toepasselijke bijstandsnorm of grondslag.</text:p>
              <text:p text:style-name="al">3. De inkomstenvrijlating is van toepassing op inkomsten uit arbeid die na de ingangsdatum van de uitkering zijn</text:p>
              <text:p text:style-name="al"> aangevangen.</text:p>
              <text:p text:style-name="al">4. Bij het ontvangen van inkomsten uit arbeid bij aanvang van de uitkering geldt de inkomstenvrijlating vanaf het </text:p>
              <text:p text:style-name="al"> moment dat er sprake is van een structurele urenuitbreiding van minimaal 5 uur per week.</text:p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Reguliere vrijlating en aanvullende vrijlating alleenstaande ouders</text:p>
              <text:p text:style-name="al">1. Inkomsten uit arbeid worden gedurende maximaal 6 maanden vrijgelaten tot 25% van deze inkomsten met </text:p>
              <text:p text:style-name="al"> een maximum als genoemd in artikel 31, lid 2, onder n, PW, artikel 8, lid 2, IOAW en artikel 8, lid 3, IOAZ voor </text:p>
              <text:p text:style-name="al"> zover dit bijdraagt aan de arbeidsinschakeling van de uitkeringsgerechtigde.</text:p>
              <text:p text:style-name="al"/>
              <text:p text:style-name="al">2. Als de vrijlatingstermijn van 6 maanden in het vorige lid is verstreken, worden inkomsten uit arbeid van de </text:p>
              <text:p text:style-name="al"> alleenstaande ouder die de volledige zorg heeft voor een tot zijn last komend kind jonger dan 12 jaar, gedurende </text:p>
              <text:p text:style-name="al"> een aaneengesloten periode van maximaal 30 maanden vrijgelaten tot 12,5% van deze inkomsten met een</text:p>
              <text:p text:style-name="al"> maximum als genoemd in artikel 31, lid 2, onder r, PW, artikel 8, lid 5, IOAW en artikel 8, lid 9, IOAZ voor </text:p>
              <text:p text:style-name="al"> zover dit bijdraagt aan de arbeidsinschakeling van de uitkeringsgerechtigde.</text:p>
              <text:p text:style-name="al">3. In het kader van deze vrijlatingsfaciliteiten worden inkomsten uit arbeid in alle gevallen, behoudens bij lid 4, geacht </text:p>
              <text:p text:style-name="al"> bij te dragen aan de arbeidsinschakeling van de uitkeringsgerechtigde.</text:p>
              <text:p text:style-name="al">4. Inkomsten die voortvloeien uit illegale activiteiten (bijvoorbeeld diefstal/heling of drugsverkoop) alsmede inkomsten </text:p>
              <text:p text:style-name="al"> uit arbeid waarvan geen, niet tijdig of onvolledig opgave is gedaan waardoor sprake is geweest van schending van </text:p>
              <text:p text:style-name="al"> de inlichtingenplicht en teveel uitkering is verstrekt, worden niet geacht bij te dragen aan de arbeidsinschakeling </text:p>
              <text:p text:style-name="al"> van de uitkeringsgerechtigde.</text:p>
              <text:p text:style-name="al">5. Het recht op de inkomstenvrijlating bestaat bij gehuwden voor ieder van de partners afzonderlijk met dien </text:p>
              <text:p text:style-name="al"> verstande dat als beide partners in dezelfde maand recht hebben op deze vrijlating het maximale vrijlatingsbedrag </text:p>
              <text:p text:style-name="al"> voor beide partners tezamen over die maand niet hoger is dan het maximale vrijlatingsbedrag als vermeld in </text:p>
              <text:p text:style-name="al"> artikel 31, lid 2, onder n, PW, artikel 8, lid 2, IOAW of artikel 8, lid 3, IOAZ.</text:p>
              <text:p text:style-name="al">6. Het recht op de inkomstenvrijlating bestaat één keer per uitkeringsperiode.</text:p>
              <text:p text:style-name="al">7. Als de uitkeringsperiode ten minste 6 maanden wordt onderbroken, ontstaat er een nieuw recht op de </text:p>
              <text:p text:style-name="al"> inkomstenvrijlating.</text:p>
              <text:p text:style-name="al">8. Overeenkomstig artikel 31, lid 5, PW geldt deze vrijlating niet voor uitkeringsgerechtigden jonger dan 27 jaar.</text:p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Inkomstenvrijlating medisch urenbeperkte persoon</text:p>
              <text:p text:style-name="al">1. Inkomsten uit arbeid van een persoon die medisch urenbeperkt is, worden vrijgelaten tot 15% van deze inkomsten </text:p>
              <text:p text:style-name="al"> met een maximum als genoemd in artikel 31, lid 2, onder y, PW, artikel 8, lid 7, IOAW en artikel 8, lid 11, IOAZ</text:p>
              <text:p text:style-name="al"> tenzij artikel 3, lid 1 of lid 2, van deze beleidsregels van toepassing is. </text:p>
              <text:p text:style-name="al">2. Voor een persoon de medisch urenbeperkt is, blijft artikel 2, lid 3 en lid 4, van deze beleidsregels buiten </text:p>
              <text:p text:style-name="al"> toepassing. </text:p>
              <text:p text:style-name="al">3. Het recht op de inkomstenvrijlating bestaat bij gehuwden voor ieder van de partners afzonderlijk met dien </text:p>
              <text:p text:style-name="al"> verstande dat als beide partners in dezelfde maand recht hebben op deze vrijlating het maximale vrijlatingsbedrag </text:p>
              <text:p text:style-name="al"> voor beide partners tezamen over die maand niet hoger is dan het maximale vrijlatingsbedrag als vermeld in </text:p>
              <text:p text:style-name="al"> artikel 31, lid 2, onder y, PW, artikel 8, lid 7, IOAW of artikel 8, lid 11, IOAZ.</text:p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</text:p>
              <text:p text:style-name="al">Gereserveerd.</text:p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Gelijkstelling met inkomsten uit arbeid</text:p>
              <text:p text:style-name="al">1. Naast inkomsten uit arbeid geldt de vrijlating ook voor de volgende inkomsten: </text:p>
              <text:p text:style-name="al"> a. doorbetaling van loon door de werkgever tijdens ziekte; </text:p>
              <text:p text:style-name="al"> b. een uitkering in verband met zwangerschap en bevalling, uitsluitend vanuit een werksituatie;</text:p>
              <text:p text:style-name="al"> c. inkomen uit werkzaamheden als (marginale) zelfstandige. </text:p>
              <text:p text:style-name="al">2. In dit verband wordt onder marginale zelfstandige verstaan de uitkeringsgerechtigde die niet voldoet aan het </text:p>
              <text:p text:style-name="al"> urencriterium als bedoeld in artikel 3.6 van de Wet inkomstenbelasting 2001 en daarmee niet als zelfstandige in </text:p>
              <text:p text:style-name="al"> de zin van artikel 1, onder b, van het Besluit bijstandverlening zelfstandigen 2004 kan worden aangemerkt.</text:p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</text:span> Gelijkstelling met uitkeringsperiode</text:p>
              <text:p text:style-name="al">Onder dezelfde uitkeringsperiode wordt verstaan de situatie dat:</text:p>
              <text:p text:style-name="al">a. sprake is van voortzetting van een uitkering die voorheen door een andere gemeente werd verstrekt;</text:p>
              <text:p text:style-name="al">b. na wijziging van de woon- en/of gezinssituatie de uitkering naar een andere norm of grondslag wordt voortgezet. </text:p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8</text:span> Hardheidsclausule</text:p>
              <text:p text:style-name="al">In bijzondere gevallen wordt met toepassing van artikel 4:84 van de Algemene wet bestuursrecht ten gunste van belanghebbende afgeweken van deze beleidsregels, indien toepassing hiervan tot onbillijkheden van overwegende aard leidt.</text:p>
              <text:p text:style-name="al"/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9</text:span> Citeerartikel</text:p>
              <text:p text:style-name="al">Deze beleidsregels kunnen worden aangehaald als: “Beleidsregels vrijlating inkomsten uit arbeid Participatiewet, IOAW en IOAZ”.</text:p>
              <text:p text:style-name="al"/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10</text:span> Inwerkingtreding</text:p>
              <text:p text:style-name="al">1. Deze beleidsregels treden in werking met ingang van 1 januari 2019.</text:p>
              <text:p text:style-name="al">2. Deze beleidsregels zijn ook van toepassing op uitkeringsgerechtigden die op de datum van inwerkingtreding </text:p>
              <text:p text:style-name="al"> inkomsten uit arbeid ontvangen en voldoen aan de voorwaarden van deze beleidsregels, maar op grond van het </text:p>
              <text:p text:style-name="al"> bestaande beleid geen recht hebben op een vrijlating van inkomsten uit arbeid. </text:p>
              <text:p text:style-name="al"/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&amp;W-besluit d.d. 4 december, 2018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807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7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7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van het college van burgemeester en wethouder van Bergen op Zoom inhoudende Beleidsregels vrijlating inkomsten uit arbeid Participatiewet, IOAW en IOA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074</meta:user-defined>
    <meta:user-defined meta:name="OVERHEIDop.GmbID/DC.identifier">gmb-2018-278074</meta:user-defined>
    <meta:user-defined meta:name="OVERHEID.TaxonomieBeleidsagenda/OVERHEID.category">Sociale zekerheid | Organisatie en beleid</meta:user-defined>
    <meta:user-defined meta:name="OVERHEID.Gemeente/DC.spatial">Bergen op Zoom</meta:user-defined>
    <meta:user-defined meta:name="DC.source">;https://wetten.overheid.nl/BWBR0004044/2018-11-23</meta:user-defined>
    <meta:user-defined meta:name="DC.source">;https://wetten.overheid.nl/BWBR0015703/2018-11-23</meta:user-defined>
    <meta:user-defined meta:name="DC.source">;https://wetten.overheid.nl/BWBR0004163/2018-07-28</meta:user-defined>
    <meta:user-defined meta:name="OVERHEIDop.referentienummer">BW18-00661</meta:user-defined>
    <meta:user-defined meta:name="DCTERMS.alternative">Beleidsregels vrijlating inkomsten uit arbeid Participatiewet, IOAW en IOAZ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en op Zoom</meta:user-defined>
    <dc:language>nl</dc:language>
    <meta:user-defined meta:name="xs:date/OVERHEIDop.startdatum">2019-01-01</meta:user-defined>
    <meta:user-defined meta:name="OVERHEIDgvop.Informatietype/DC.type">Beleidsregels</meta:user-defined>
    <meta:user-defined meta:name="OVERHEID.Gemeente/DCTERMS.publisher">Bergen op Zoom</meta:user-defined>
    <meta:user-defined meta:name="OVERHEID.Gemeente/OVERHEID.authority">Bergen op Zoom</meta:user-defined>
    <meta:user-defined meta:name="OVERHEIDop.betreftRegeling">CVDR618176_1</meta:user-defined>
    <meta:user-defined meta:name="OVERHEIDop.versieInformatie"/>
  </office:meta>
</office:document-meta>
</file>