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straat 13 te Serooskerke, aanvraag omgevingsvergunning voor het gebruiken van de woning als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806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6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6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sstraat 13 te Serooskerke, aanvraag omgevingsvergunning voor het gebruiken van de woning als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69</meta:user-defined>
    <meta:user-defined meta:name="OVERHEIDop.GmbID/DC.identifier">gmb-2018-278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C 13</meta:user-defined>
    <meta:user-defined meta:name="OVERHEIDop.woonplaats">Serooskerke</meta:user-defined>
    <meta:user-defined meta:name="OVERHEIDop.straatnaam">Vla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63 396995</meta:user-defined>
    <meta:user-defined meta:name="OVERHEIDop.versieInformatie"/>
  </office:meta>
</office:document-meta>
</file>