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lataan, Oliviers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viersweg Oisterwijk</text:span>, <text:span text:style-name="nadrukvet">het kappen van een plataan. Dossiernummer 2018-0722, verzonden aan aanvrager op 18-12-2018 (Activiteit; Kappen)</text:spa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0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plataan, Olivierswe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68</meta:user-defined>
    <meta:user-defined meta:name="OVERHEIDop.GmbID/DC.identifier">gmb-2018-278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L 2</meta:user-defined>
    <meta:user-defined meta:name="OVERHEIDop.woonplaats">Oisterwijk</meta:user-defined>
    <meta:user-defined meta:name="OVERHEIDop.straatnaam">Olivier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57 400745</meta:user-defined>
    <meta:user-defined meta:name="OVERHEIDop.versieInformatie"/>
  </office:meta>
</office:document-meta>
</file>