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Groenstrook voor het station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ook voor het station in Oisterwijk</text:span>, het kappen van een kastanjeboom. Dossiernummer 2018-0810, verzonden aan aanvrager op 18-12-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kastanjeboom, Groenstrook voor het statio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61</meta:user-defined>
    <meta:user-defined meta:name="OVERHEIDop.GmbID/DC.identifier">gmb-2018-278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Statio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07 399171</meta:user-defined>
    <meta:user-defined meta:name="OVERHEIDop.versieInformatie"/>
  </office:meta>
</office:document-meta>
</file>