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41 te Serooskerke, aanvraag omgevingsvergunning voor het realiseren van een cafetaria in bestaand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4 dec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806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6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06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41 te Serooskerke, aanvraag omgevingsvergunning voor het realiseren van een cafetaria in bestaand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060</meta:user-defined>
    <meta:user-defined meta:name="OVERHEIDop.GmbID/DC.identifier">gmb-2018-2780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AB 41</meta:user-defined>
    <meta:user-defined meta:name="OVERHEIDop.woonplaats">Serooskerke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550 397128</meta:user-defined>
    <meta:user-defined meta:name="OVERHEIDop.versieInformatie"/>
  </office:meta>
</office:document-meta>
</file>