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APV i.v.m. Wet aanpak woonoverl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openbare vergadering van 05 februari 2018  heeft de gemeenteraad besloten:</text:p>
            <text:list text:style-name="id1-3-2-1-1-2">
              <text:list-item text:style-override="id1-3-2-1-1-2-1">
                <text:number>-</text:number>
                <text:p text:style-name="al">De Algemene Plaatselijke Verordening Montfoort aan te passen, door artikel 2:79 in te voegen: “Woonoverlast als bedoeld in artikel 151d Gemeentewet”. </text:p>
              </text:list-item>
              <text:list-item text:style-override="id1-3-2-1-1-2-2">
                <text:number>-</text:number>
                <text:p text:style-name="al">De concept beleidsregels ”Wet aanpak woonoverlast” ter informatie aan te nem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mr. C.G.M.  </text:span>
            <text:span text:style-name="achternaam">Bus</text:span>
          </text:span></text:p>
            <text:p><text:span text:style-name="functie">de griffier</text:span></text:p>
          </text:section>
          <text:section text:name="ondertekening_id1-3-2-3-2">
            <text:p><text:span text:style-name="ondertekening_naam">
            <text:span text:style-name="voornaam">mr. P.J.  </text:span>
            <text:span text:style-name="achternaam">van Hartskamp-de Jong</text:span>
         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80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APV i.v.m. Wet aanpak woonoverl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06</meta:user-defined>
    <meta:user-defined meta:name="OVERHEIDop.GmbID/DC.identifier">gmb-2018-27806</meta:user-defined>
    <meta:user-defined meta:name="OVERHEID.TaxonomieBeleidsagenda/OVERHEID.category">Openbare orde en veiligheid | Organisatie en beleid</meta:user-defined>
    <meta:user-defined meta:name="OVERHEID.Gemeente/DC.spatial">Montfoort</meta:user-defined>
    <meta:user-defined meta:name="DC.source">artikel 151d van de Gemeentewet;1.0:c:BWBR0005416&amp;artikel=151d&amp;g=2018-01-01</meta:user-defined>
    <meta:user-defined meta:name="OVERHEIDop.referentienummer">469902</meta:user-defined>
    <meta:user-defined meta:name="DCTERMS.alternative">Aanpassing APV i.v.m. aanpak woonoverlast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ntfoort</meta:user-defined>
    <dc:language>nl</dc:language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op.versieInformatie"/>
  </office:meta>
</office:document-meta>
</file>