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f 19, het tijdelijk plaatsen 2 containers, een mobiele kraan met afzetting op  17 december 2018 en 7 januari 2019, 13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19, het tijdelijk plaatsen 2 containers, een mobiele kraan met afzetting op  17 december 2018 en 7 januari 2019, 13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5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f 19, het tijdelijk plaatsen 2 containers, een mobiele kraan met afzetting op  17 december 2018 en 7 januari 2019, 13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59</meta:user-defined>
    <meta:user-defined meta:name="OVERHEIDop.GmbID/DC.identifier">gmb-2018-2780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9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1 463125</meta:user-defined>
    <meta:user-defined meta:name="OVERHEIDop.versieInformatie"/>
  </office:meta>
</office:document-meta>
</file>