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breken van een gevel ten behoeve van een vergunningsvrije aanbouw, Tilburgseweg 1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48 Oisterwijk</text:span>, het doorbreken van een gevel ten behoeve van een vergunningsvrije aanbouw. Dossiernummer 2018-0814, verzonden aan aanvrager 20-12-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oorbreken van een gevel ten behoeve van een vergunningsvrije aanbouw, Tilburgseweg 14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57</meta:user-defined>
    <meta:user-defined meta:name="OVERHEIDop.GmbID/DC.identifier">gmb-2018-27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G 148</meta:user-defined>
    <meta:user-defined meta:name="OVERHEIDop.woonplaats">Oisterwijk</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94 398675</meta:user-defined>
    <meta:user-defined meta:name="OVERHEIDop.versieInformatie"/>
  </office:meta>
</office:document-meta>
</file>