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Mijnheerkensweg 7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2.1 vierde lid van het Activiteitenbesluit, maakt het college van burgemeester en wethouders van Roermond bekend, dat maatwerkvoorschriften voor de opslag van gevaarlijke stoffen zijn vastgesteld voor Kalle Bakker en BCTN, gelegen aan de Mijnheerkensweg 7 6041 TA, te Roermond. </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februari 2019 is het mogelijk bezwaar aan te tekenen.</text:p>
            <text:p text:style-name="common-al">Het bezwaarschrift moet zijn ondertekend en ten mins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805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5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5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7 -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56</meta:user-defined>
    <meta:user-defined meta:name="OVERHEIDop.GmbID/DC.identifier">gmb-2018-2780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7</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22 357140</meta:user-defined>
    <meta:user-defined meta:name="OVERHEIDop.versieInformatie"/>
  </office:meta>
</office:document-meta>
</file>