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hal 5 en 6, Industrielaan 2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text:span text:style-name="nadrukvet">Industrielaan 2 Oisterwijk</text:span>, het bouwen van hal 5 en 6. Dossiernummer 2018-0674, ingediend op 24-10-2018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05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5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5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hal 5 en 6, Industrielaan 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054</meta:user-defined>
    <meta:user-defined meta:name="OVERHEIDop.GmbID/DC.identifier">gmb-2018-278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C 2</meta:user-defined>
    <meta:user-defined meta:name="OVERHEIDop.woonplaats">Oisterwijk</meta:user-defined>
    <meta:user-defined meta:name="OVERHEIDop.straatnaam">Industrie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14 399400</meta:user-defined>
    <meta:user-defined meta:name="OVERHEIDop.versieInformatie"/>
  </office:meta>
</office:document-meta>
</file>