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Vievertje in het bos achter nummer 7 te Aagtekerke, aanvraag omgevingsvergunning voor het kappen van 2 bomen in het Aagtekerkse 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5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5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5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Vievertje in het bos achter nummer 7 te Aagtekerke, aanvraag omgevingsvergunning voor het kappen van 2 bomen in het Aagtekerk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53</meta:user-defined>
    <meta:user-defined meta:name="OVERHEIDop.GmbID/DC.identifier">gmb-2018-278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K 7</meta:user-defined>
    <meta:user-defined meta:name="OVERHEIDop.woonplaats">Aagtekerke</meta:user-defined>
    <meta:user-defined meta:name="OVERHEIDop.straatnaam">'t Vievertj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4 397247</meta:user-defined>
    <meta:user-defined meta:name="OVERHEIDop.versieInformatie"/>
  </office:meta>
</office:document-meta>
</file>